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lsicce e fagioli</text:p>
      <text:p text:style-name="Standard"/>
      <text:p text:style-name="Standard">Ingredienti per 4 persone</text:p>
      <text:p text:style-name="Standard"/>
      <text:p text:style-name="Standard">450 gr di fagioli</text:p>
      <text:p text:style-name="Standard">4 salsicce fresche</text:p>
      <text:p text:style-name="Standard">1 scatola di pomodori pelati</text:p>
      <text:p text:style-name="Standard">4-5 foglie di salvia</text:p>
      <text:p text:style-name="Standard">1 spicchio d'aglio</text:p>
      <text:p text:style-name="Standard">vino bianco secco qb</text:p>
      <text:p text:style-name="Standard">olio extravergine di oliva qb</text:p>
      <text:p text:style-name="Standard">sale qb</text:p>
      <text:p text:style-name="Standard"/>
      <text:p text:style-name="Standard">Fate rosolate le salsicce inun tegame con qualche cucchiaio d'olio e le foglie di salvia, rigirandole spesso, punzecchiatele e spruzzatele con il vino.</text:p>
      <text:p text:style-name="Standard">Togliete le salsiccette dal tegame e tenetele da parte, mettete nel tegame l'aglio schiacciato e i pomodori tritati.</text:p>
      <text:p text:style-name="Standard">In un'altra pentola, fate lessare ifagioli per 15 minuti e terminate la cottura nel tegame con la salsa di pomodoro,</text:p>
      <text:p text:style-name="Standard">Salate, aggiungete le salsicce e continuate la cottura per altri 5 minuti, amalgamando il tutto con cura.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Sophia </meta:initial-creator>
    <meta:creation-date>2012-09-07T11:40:48</meta:creation-date>
    <meta:document-statistic meta:table-count="0" meta:image-count="0" meta:object-count="0" meta:page-count="1" meta:paragraph-count="15" meta:word-count="115" meta:character-count="689" meta:non-whitespace-character-count="587"/>
    <dc:date>2012-09-07T12:09:58</dc:date>
    <dc:creator>EricSophia </dc:creator>
    <meta:editing-duration>PT29M11S</meta:editing-duration>
    <meta:editing-cycles>1</meta:editing-cycles>
    <meta:generator>LibreOffice/3.4$Linux LibreOffice_project/340m1$Build-502</meta:generator>
  </office:meta>
</office:document-meta>
</file>