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nnette rigate con ragù di vitello</text:p>
      <text:p text:style-name="Standard"/>
      <text:p text:style-name="Standard">Ingredienti per due persone (abbondanti)</text:p>
      <text:p text:style-name="Standard"/>
      <text:p text:style-name="Standard">350 g di pennette rigate</text:p>
      <text:p text:style-name="Standard">450 g di carne di vitello macinata</text:p>
      <text:p text:style-name="Standard">50 g di formaggio grana a scaglie</text:p>
      <text:p text:style-name="Standard">10 g di fungi porcini secchi</text:p>
      <text:p text:style-name="Standard">150 cl di brodo</text:p>
      <text:p text:style-name="Standard"><text:s/>2 cucchiai di olio extravergine di oliva</text:p>
      <text:p text:style-name="Standard">1 cucchiaio di concentrato di pomodoro</text:p>
      <text:p text:style-name="Standard">1 bicchiere di vino bianco secco</text:p>
      <text:p text:style-name="Standard">1 gambo di sedano</text:p>
      <text:p text:style-name="Standard">1 cipolla</text:p>
      <text:p text:style-name="Standard">1 carota</text:p>
      <text:p text:style-name="Standard">1 foglia di alloro</text:p>
      <text:p text:style-name="Standard">1 spicchio d'aglio</text:p>
      <text:p text:style-name="Standard">1 pizzico di farina</text:p>
      <text:p text:style-name="Standard">sale qb</text:p>
      <text:p text:style-name="Standard">pepe qb</text:p>
      <text:p text:style-name="Standard"/>
      <text:p text:style-name="Standard">Rosolate cipolla, aglio, alloro, carota e sedano tritati in un tegame nei due cucchiai di olio.</text:p>
      <text:p text:style-name="Standard">Unite la carne, rosolatela nel soffritto, aggiungete il vino bianco e lasciate evaporare.</text:p>
      <text:p text:style-name="Standard">Unite il concentrato di pomodoro, un pizzico di farina (per addensare) i funghi tritati grossolanamente, sale, pepe e bagnate con il brodo, cuocendo il tutto per <text:s/>30 minuti.</text:p>
      <text:p text:style-name="Standard">Lasciatelo riposare, e intanto cuocete le penne.</text:p>
      <text:p text:style-name="Standard">Quando saranno cotte conditele con il ragù, guarnendo il piatto con le scaglie di gran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Sophia </meta:initial-creator>
    <meta:creation-date>2012-09-07T11:32:28</meta:creation-date>
    <meta:document-statistic meta:table-count="0" meta:image-count="0" meta:object-count="0" meta:page-count="1" meta:paragraph-count="23" meta:word-count="161" meta:character-count="916" meta:non-whitespace-character-count="776"/>
    <dc:date>2012-09-07T11:40:41</dc:date>
    <dc:creator>EricSophia </dc:creator>
    <meta:editing-duration>PT8M14S</meta:editing-duration>
    <meta:editing-cycles>1</meta:editing-cycles>
    <meta:generator>LibreOffice/3.4$Linux LibreOffice_project/340m1$Build-502</meta:generator>
  </office:meta>
</office:document-meta>
</file>