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TSCu_Comic" svg:font-family="TSCu_Comic" style:font-pitch="variable"/>
    <style:font-face style:name="URW Chancery L" svg:font-family="'URW Chancery L'" style:font-pitch="variable"/>
    <style:font-face style:name="梅ゴシックO5" svg:font-family="梅ゴシックO5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Puris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0000" style:font-name="TSCu_Comic" fo:font-size="20pt" style:font-size-asian="20pt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URW Chancery L"/>
    </style:style>
    <style:style style:name="P5" style:family="paragraph" style:parent-style-name="Standard" style:list-style-name="L1">
      <style:text-properties style:font-name="URW Chancery L" fo:font-size="16pt" style:font-size-asian="16pt" style:font-size-complex="16pt"/>
    </style:style>
    <style:style style:name="P6" style:family="paragraph" style:parent-style-name="Standard" style:list-style-name="L2">
      <style:text-properties style:font-name="URW Chancery L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style:font-name="TSCu_Comic"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ticcio di patate, cipolle e formaggi alla Silvia</text:p>
      <text:p text:style-name="Standard"/>
      <text:p text:style-name="Standard"><text:span text:style-name="T2">Ingredienti per 4 persone</text:span></text:p>
      <text:list xml:id="list1852172083" text:style-name="L1">
        <text:list-item>
          <text:p text:style-name="P5">1 kg di patate</text:p>
        </text:list-item>
        <text:list-item>
          <text:p text:style-name="P5">50 gr di burro + 30 gr per la teglia</text:p>
        </text:list-item>
        <text:list-item>
          <text:p text:style-name="P5">200 gr di Philadelphia (o altro formaggio simile)</text:p>
        </text:list-item>
        <text:list-item>
          <text:p text:style-name="P5">150 gr di Asiago</text:p>
        </text:list-item>
        <text:list-item>
          <text:p text:style-name="P5">4 sottilette<text:line-break/>2 manciate di formaggio grana grattuggiato</text:p>
        </text:list-item>
        <text:list-item>
          <text:p text:style-name="P5">2 cucchiai di olio extravergine di oliva</text:p>
        </text:list-item>
        <text:list-item>
          <text:p text:style-name="P5">1 cipolla di Tropea piccola</text:p>
        </text:list-item>
        <text:list-item>
          <text:p text:style-name="P5">1 cipolla bionda piccola</text:p>
        </text:list-item>
        <text:list-item>
          <text:p text:style-name="P5">1 spicchio d'aglio schiacciato</text:p>
        </text:list-item>
        <text:list-item>
          <text:p text:style-name="P5">1 bicchiere abbondante di latte<text:line-break/>sale qb</text:p>
        </text:list-item>
        <text:list-item>
          <text:p text:style-name="P5">pepe qb</text:p>
        </text:list-item>
      </text:list>
      <text:p text:style-name="Standard"/>
      <text:p text:style-name="P2">Preparazione:</text:p>
      <text:p text:style-name="P3"/>
      <text:list xml:id="list35091665" text:style-name="L2">
        <text:list-item>
          <text:p text:style-name="P6">Sbucciate le patate e lavatele. Cuocetele per 15 min in acqua bollente salata, facendo attenzione che non si rompano.</text:p>
        </text:list-item>
        <text:list-item>
          <text:p text:style-name="P6"><text:s/>Scolatele, fatele raffreddare (se avete fretta anche sotto un getto gentile di acqua fredda) quindi tagliatele <text:s/>a rondelle di circa 1 cm di spessore (cercate di fare le rondelle dello stesso spessore, così cuoceranno uniformemente).</text:p>
        </text:list-item>
        <text:list-item>
          <text:p text:style-name="P6">Preriscaldate il forno a 200°C.</text:p>
        </text:list-item>
        <text:list-item>
          <text:p text:style-name="P6">Scaldate il burro e l'olio in un tegame a fuoco medio, e fateci appassire le cipolle per circa 5 minuti, poi unite l'aglio schiacciato (se non lo avete a disposizione va bene anche una punta di coltello di aglio disidratato), il sale e il pepe a piacere.</text:p>
        </text:list-item>
        <text:list-item>
          <text:p text:style-name="P6">Imburrate una teglia antiaderente e disponeteci le rondelle di patate, le cipolle, il Philadelphia, l'Asiago a cubetti, e fatene almeno due strati, sull'ultimo strato distribuite le sottilette a striscioline , un'abbondante manciata di grana grattuggiato, una spolverata di pepe e il bicchiere di latte, facendo attenzione che si bagnino le patate dell'ultimo strato e che si distribuisca sul fondo.</text:p>
        </text:list-item>
        <text:list-item>
          <text:p text:style-name="P6">Coprite con un foglio d'alluminio e infornate per 40 minuti circa, controllate comunque le patate con una forchetta, quando le sentirete morbide, il pasticcio è cotto!!!</text:p>
        </text:list-item>
        <text:list-item>
          <text:p text:style-name="P6">Togliete l'alluminio e fate dorare il tutto per 5 minuti con il grill, ed voilà, portatelo subito in tavola, perchè la pappa è pronta!!!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TSCu_Comic" svg:font-family="TSCu_Comic" style:font-pitch="variable"/>
    <style:font-face style:name="URW Chancery L" svg:font-family="'URW Chancery L'" style:font-pitch="variable"/>
    <style:font-face style:name="梅ゴシックO5" svg:font-family="梅ゴシックO5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0.358cm" fo:margin-left="0.661cm" fo:margin-right="0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Sophia </meta:initial-creator>
    <meta:creation-date>2012-09-11T10:49:10</meta:creation-date>
    <dc:date>2012-09-11T11:24:08</dc:date>
    <dc:creator>EricSophia </dc:creator>
    <meta:editing-duration>PT17M43S</meta:editing-duration>
    <meta:editing-cycles>3</meta:editing-cycles>
    <meta:generator>LibreOffice/3.4$Linux LibreOffice_project/340m1$Build-502</meta:generator>
    <meta:document-statistic meta:table-count="0" meta:image-count="0" meta:object-count="0" meta:page-count="1" meta:paragraph-count="21" meta:word-count="297" meta:character-count="1771" meta:non-whitespace-character-count="1499"/>
  </office:meta>
</office:document-meta>
</file>