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sticcio di pasta al forno</text:p>
      <text:p text:style-name="Standard"/>
      <text:p text:style-name="Standard">Ingredienti</text:p>
      <text:p text:style-name="Standard">200g pasta</text:p>
      <text:p text:style-name="Standard">1 confezione di panna da cucina</text:p>
      <text:p text:style-name="Standard">80g funghi trifolati</text:p>
      <text:p text:style-name="Standard">60g macinato di manzo</text:p>
      <text:p text:style-name="Standard">formaggio grattuggiato q.b.</text:p>
      <text:p text:style-name="Standard">Sale qb</text:p>
      <text:p text:style-name="Standard">olio extravergine di oliva qb</text:p>
      <text:p text:style-name="Standard"/>
      <text:p text:style-name="Standard">Mettete a bollire l’acqua per la pasta con il sale. In una padella scaldate l’olio e mettete a rosolare i funghi con il macinato, quando saranno ben cotti aggiungete la panna e finirt di cuocere.</text:p>
      <text:p text:style-name="Standard">Nel frattempo buttate la pasta nell’acqua e dopo 10 minuti circa unirla alla panna, spadellare bene tutto insieme e metterla in 2 ciotole di coccio, spolverate con abbondante formaggio grattuggiato e fate gratinare nel forno per 10 minu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07T12:42:53</meta:creation-date>
    <meta:document-statistic meta:table-count="0" meta:image-count="0" meta:object-count="0" meta:page-count="1" meta:paragraph-count="11" meta:word-count="104" meta:character-count="617" meta:non-whitespace-character-count="524"/>
    <dc:date>2012-09-07T12:45:11</dc:date>
    <dc:creator>EricSophia </dc:creator>
    <meta:editing-duration>PT2M18S</meta:editing-duration>
    <meta:editing-cycles>1</meta:editing-cycles>
    <meta:generator>LibreOffice/3.4$Linux LibreOffice_project/340m1$Build-502</meta:generator>
  </office:meta>
</office:document-meta>
</file>