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melette con spinaci</text:p>
      <text:p text:style-name="Standard"/>
      <text:p text:style-name="Standard">Ingredienti per 4 persone</text:p>
      <text:p text:style-name="Standard"/>
      <text:p text:style-name="Standard">240 gr di ricotta</text:p>
      <text:p text:style-name="Standard">400 gr di spinaci</text:p>
      <text:p text:style-name="Standard">4 uova</text:p>
      <text:p text:style-name="Standard">olio extravergine di oliva qb</text:p>
      <text:p text:style-name="Standard">sale qb</text:p>
      <text:p text:style-name="Standard">pepe qb</text:p>
      <text:p text:style-name="Standard"/>
      <text:p text:style-name="Standard">Frullate gli spinaci precedentemente lessati con la ricotta, il sale e il pepe fino a quando non saranno perfettamente amalgamati.</text:p>
      <text:p text:style-name="Standard">Sbattete le uova in una ciotola e unitele al composto.</text:p>
      <text:p text:style-name="Standard">Scaldate una padella con un po' di olio e versateci un mestolo dell'impasto, e lasciate cuocere fino a quando l'interno non sarà rappreso, poi ripiegate la frittatina a metà.</text:p>
      <text:p text:style-name="Standard">Procedete con le altre omelette allo stesso modo.</text:p>
      <text:p text:style-name="Standard"/>
      <text:p text:style-name="Standard">Se volete, potete farcirle con fette di prosciutto cotto, mozzarella, stracchino, o con quello che più vi ispira!!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Sophia </meta:initial-creator>
    <meta:creation-date>2012-09-07T11:32:19</meta:creation-date>
    <meta:document-statistic meta:table-count="0" meta:image-count="0" meta:object-count="0" meta:page-count="1" meta:paragraph-count="13" meta:word-count="111" meta:character-count="651" meta:non-whitespace-character-count="552"/>
    <dc:date>2012-09-07T12:00:28</dc:date>
    <dc:creator>EricSophia </dc:creator>
    <meta:editing-duration>PT17S</meta:editing-duration>
    <meta:editing-cycles>1</meta:editing-cycles>
    <meta:generator>LibreOffice/3.4$Linux LibreOffice_project/340m1$Build-502</meta:generator>
  </office:meta>
</office:document-meta>
</file>