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tin di patate saporite</text:p>
      <text:p text:style-name="Standard"/>
      <text:p text:style-name="Standard">Ingredienti per 6 persone</text:p>
      <text:p text:style-name="Standard"/>
      <text:p text:style-name="Standard">900 gr di patate (meglio se novelle)</text:p>
      <text:p text:style-name="Standard">50 gr di burro + 30 gr per la teglia</text:p>
      <text:p text:style-name="Standard">sale grosso qb</text:p>
      <text:p text:style-name="Standard">2 cucchiai di olio extravergine di oliva</text:p>
      <text:p text:style-name="Standard">450 gr di cipolle bianche a fettine</text:p>
      <text:p text:style-name="Standard">1 spicchio d'aglio schiacciato</text:p>
      <text:p text:style-name="Standard">sale fino qb</text:p>
      <text:p text:style-name="Standard">pepe qb</text:p>
      <text:p text:style-name="Standard">30 cl di brodo di pollo</text:p>
      <text:p text:style-name="Standard">rosmarino per guarnire</text:p>
      <text:p text:style-name="Standard"/>
      <text:p text:style-name="Standard">Sbucciate le patate e lavatele. Cuocetele per 10 min in acqua bollente salata. Scolatele, fatele raffreddare, quindi tagliatele (con attenzione!!!) a rondelle.</text:p>
      <text:p text:style-name="Standard">Preriscaldate intanto il forno a 200°C.</text:p>
      <text:p text:style-name="Standard">Scaldate il burro e l'olio in un tegame a fuoco medio, e fateci appassire lecipolle per 5 minuti, poi inite l'aqlio schiacciato, il sale e il pepe a piacere.</text:p>
      <text:p text:style-name="Standard">Imburrate una teglia antiaderente e disponeteci le rondelle di patate e le cipolle a strati, cominciando e finendo con le patate. Cospargete il tutto con il brodo e il burro a pezzetti.</text:p>
      <text:p text:style-name="Standard"/>
      <text:p text:style-name="Standard">Coprite con un foglio d'alluminio e infornate per 40 minuti.</text:p>
      <text:p text:style-name="Standard">Togliete l'alluminio e fate dorare le patate per 5 minuti con il grill, guarnite con il rosmarino e servite subit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Sophia </meta:initial-creator>
    <meta:creation-date>2012-09-07T12:00:33</meta:creation-date>
    <meta:document-statistic meta:table-count="0" meta:image-count="0" meta:object-count="0" meta:page-count="1" meta:paragraph-count="18" meta:word-count="179" meta:character-count="1020" meta:non-whitespace-character-count="859"/>
    <dc:date>2012-09-07T12:20:53</dc:date>
    <dc:creator>EricSophia </dc:creator>
    <meta:editing-duration>PT20M20S</meta:editing-duration>
    <meta:editing-cycles>1</meta:editing-cycles>
    <meta:generator>LibreOffice/3.4$Linux LibreOffice_project/340m1$Build-502</meta:generator>
  </office:meta>
</office:document-meta>
</file>