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cconcini di pollo al latte</text:p>
      <text:p text:style-name="P1"/>
      <text:p text:style-name="P1"/>
      <text:p text:style-name="P1">Ingredienti per 2 persone abbondanti (noi siamo mangioni!!!)</text:p>
      <text:p text:style-name="P1"/>
      <text:p text:style-name="P1">1 petto di pollo intero o a fettine (circa 500gr) </text:p>
      <text:p text:style-name="P1">1 bicchiere di latte</text:p>
      <text:p text:style-name="P1">1 cipolla media </text:p>
      <text:p text:style-name="P1">mezzo dado da brodo al pollo o vegetale</text:p>
      <text:p text:style-name="P1">farina qb</text:p>
      <text:p text:style-name="P1">spezie q.b (facoltative)</text:p>
      <text:p text:style-name="P1">olio o burro</text:p>
      <text:p text:style-name="P1"/>
      <text:p text:style-name="P1"/>
      <text:p text:style-name="P1">Tagliare il pollo a cubetti e passarlo nella farina. In un tegame antiaderente rosolare con poco olio o burro della cipolla tagliata fine fine ad anelli o trita come preferite. Aggiungere il pollo e rosolare bene. Dopodichè bagnare col latte, salare o aggiungere mezzo dado, e se volete unire delle spezie (io ho usato un poco di erbe di provenza). Continuare la cottura per circa 15-20 minuti, se dovesse asciugarsi troppo aggiungere poca acqua. </text:p>
      <text:p text:style-name="P1">Servire ben caldo accompagnato dalla sua cremina di la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2:10:20</meta:creation-date>
    <meta:document-statistic meta:table-count="0" meta:image-count="0" meta:object-count="0" meta:page-count="1" meta:paragraph-count="11" meta:word-count="129" meta:character-count="763" meta:non-whitespace-character-count="642"/>
    <dc:date>2012-09-07T12:30:20</dc:date>
    <dc:creator>EricSophia </dc:creator>
    <meta:editing-duration>PT20M</meta:editing-duration>
    <meta:editing-cycles>1</meta:editing-cycles>
    <meta:generator>LibreOffice/3.4$Linux LibreOffice_project/340m1$Build-502</meta:generator>
  </office:meta>
</office:document-meta>
</file>